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mpact" svg:font-family="Impact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Calibri"/>
    </style:style>
    <style:style style:name="P3" style:family="paragraph" style:parent-style-name="Text_20_body">
      <style:paragraph-properties fo:text-align="center" style:justify-single-word="false"/>
      <style:text-properties style:font-name="Calibri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9pt" style:font-size-asian="9pt" style:font-size-complex="9pt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style:font-name="Calibri"/>
    </style:style>
    <style:style style:name="P7" style:family="paragraph" style:parent-style-name="Text_20_body">
      <style:paragraph-properties fo:text-align="center" style:justify-single-word="false"/>
      <style:text-properties style:font-name="Calibri" fo:font-size="9pt" style:font-size-asian="9pt" style:font-size-complex="9pt"/>
    </style:style>
    <style:style style:name="T1" style:family="text">
      <style:text-properties fo:color="#0000ff" style:font-name="Calibri" style:text-underline-style="solid" style:text-underline-width="auto" style:text-underline-color="font-color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rgenstern</text:p>
      <text:p text:style-name="P5">Make-Up-Art</text:p>
      <text:p text:style-name="P3">Heideweg 1</text:p>
      <text:p text:style-name="P3">51766 Engelskirchen</text:p>
      <text:p text:style-name="P3">Tel.: 0178-2068582</text:p>
      <text:p text:style-name="P1"><text:a xlink:type="simple" xlink:href="mailto:maske@regina-kurth.de" text:style-name="Internet_20_link" text:visited-style-name="Visited_20_Internet_20_Link"><text:span text:style-name="T1">maske@regina-kurth.de</text:span></text:a></text:p>
      <text:p text:style-name="P3"> </text:p>
      <text:p text:style-name="P3"/>
      <text:p text:style-name="P3"> </text:p>
      <text:p text:style-name="P2">Buchungsbestätigung </text:p>
      <text:p text:style-name="P2"> </text:p>
      <text:p text:style-name="P2"> </text:p>
      <text:p text:style-name="P2">Hiermit buche Ich Frau Regina Gebel-Kurth verbindlich an folgenden Terminen:</text:p>
      <text:p text:style-name="P2"> </text:p>
      <text:p text:style-name="P2"> </text:p>
      <text:p text:style-name="P2"> </text:p>
      <text:p text:style-name="P2">Monat: <text:tab/><text:tab/><text:tab/>Tag:<text:tab/><text:tab/><text:tab/>Jahr:<text:tab/><text:tab/><text:tab/>Probetermin</text:p>
      <text:p text:style-name="P2"> </text:p>
      <text:p text:style-name="P2"> </text:p>
      <text:p text:style-name="P2">Monat:<text:tab/><text:tab/><text:tab/>Tag:<text:tab/><text:tab/><text:tab/>Jahr:<text:tab/><text:tab/><text:tab/>Hochzeitstag</text:p>
      <text:p text:style-name="P2"> </text:p>
      <text:p text:style-name="P2"/>
      <text:p text:style-name="P2"/>
      <text:p text:style-name="P2">Zahlbar per Vorabüberweisung oder am jeweiligen Tag in Bar oder per EC Karte. Keine Kreditkarten Zahlung möglich.</text:p>
      <text:p text:style-name="P2">Wird der Probetermine weniger als 14 Tage oder der Termin zur Hochzeit weniger als <text:s/>5 Wochen zuvor storniert, ist der Preis in voller Höhe zu begleichen. </text:p>
      <text:p text:style-name="P2"/>
      <text:p text:style-name="P2"/>
      <text:p text:style-name="P2"> </text:p>
      <text:p text:style-name="P2">Datum/Ort<text:tab/><text:tab/><text:tab/><text:tab/><text:tab/><text:tab/><text:tab/><text:tab/>Unterschrift Kunde<text:tab/></text:p>
      <text:p text:style-name="P2"> </text:p>
      <text:p text:style-name="P2"> </text:p>
      <text:p text:style-name="P3">              <text:span text:style-name="T2">   Bankverbindung: Regina <text:s/>Gebel-Kurth</text:span></text:p>
      <text:p text:style-name="P4">                 IBAN : DE97370100500905243501 BIC: PBNKDEFF</text:p>
      <text:p text:style-name="P4">                 St.Nr. 220/5259/1973 Finanzamt Bergisch Gladb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mpact" svg:font-family="Impact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na Gebel</meta:initial-creator>
    <meta:creation-date>2019-04-23T15:45:38.18</meta:creation-date>
    <meta:printed-by>Regina Gebel</meta:printed-by>
    <meta:print-date>2019-04-23T15:51:34.40</meta:print-date>
    <dc:date>2019-10-30T13:55:00.99</dc:date>
    <dc:creator>Regina Gebel</dc:creator>
    <meta:editing-duration>PT3H39M1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9" meta:word-count="87" meta:character-count="751"/>
  </office:meta>
</office:document-meta>
</file>